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187 te Nijmegen: plaatsen van handelsreclame en vlaggenm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17</text:p>
            <text:p text:style-name="common-al">
            <text:span text:style-name="nadrukvet">Omschrijving: </text:span>plaatsen van handelsreclame en vlaggenmasten (St. Annastraat 187 te Nijmegen)</text:p>
            <text:p text:style-name="common-al">
            <text:span text:style-name="nadrukvet">Activiteiten: </text:span>Bouwen; Reclame; </text:p>
            <text:p text:style-name="common-al">
            <text:span text:style-name="nadrukvet">Zaaknummer: </text:span>W.Z17.107497.01</text:p>
            <text:p text:style-name="common-al">
            <text:span text:style-name="nadrukvet">Product: </text:span>omgevingsvergunning</text:p>
            <text:p text:style-name="common-al">
            <text:span text:style-name="nadrukvet">Ontvangst: </text:span>02-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8D2A0FC-6E8D-420B-B84E-01C525E803B0" xlink:type="simple">http://www.nijmegen.nl/vergunningpagina/?guid=B8D2A0FC-6E8D-420B-B84E-01C525E803B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311</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11</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311</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Annastraat 187 te Nijmegen: plaatsen van handelsreclame en vlaggenmas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311</meta:user-defined>
    <meta:user-defined meta:name="OVERHEIDop.GmbID/DC.identifier">gmb-2017-196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EV 18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38.38 427290.06</meta:user-defined>
    <meta:user-defined meta:name="OVERHEIDop.versieInformatie"/>
  </office:meta>
</office:document-meta>
</file>