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Noorderstraat 61-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vereenkomstig artikel 1.3.1 van het Besluit ruimtelijke ordening (Bro) bekend dat een bestemmingsplan wordt voorbereid voor het perceel Noorderstraat 61-63 te Baarn. De procedure start met de terinzagelegging van het voorontwerpbestemmingsplan “Noorderstraat 61-63”.</text:p>
            <text:p text:style-name="tussenkopcur">
            <text:span text:style-name="nadrukvet">Voorontwerpbestemmingsplan </text:span>
          </text:p>
            <text:p text:style-name="common-al">Burgemeester en wethouders van Baarn maken bekend dat vanaf vrijdag 10 februari 2017 tot en met donderdag 9 maart 2017 het voorontwerpbestemmingsplan “Noorderstraat 61-63” voor inspraak ter inzage ligt. </text:p>
            <text:p text:style-name="common-al">Het plangebied wordt ingesloten door de Oosterstraat en Noorderstraat aan de west- en noordzijde en de Meester Pluimhof aan de oostzijde.  Het voorontwerpbestemmingsplan is opgesteld om nieuwbouw van 6 woningen op de locatie Noorderstraat 61-63 mogelijk te maken. Aan de Noorderstraat gaat het om drie half vrijstaande woningen en aan de Meester Pluimhof om drie rijwoningen. Er wordt een parkeervoorziening gerealiseerd aan de Meester Pluimhof. Op de locatie staan nu verschillende bedrijfsgebouwen en een bedrijfswoning. </text:p>
            <text:p text:style-name="tussenkopcur">
            <text:span text:style-name="nadrukvet">Wilt u het bestemmingsplan inzien?</text:span>
          </text:p>
            <text:p text:style-name="common-al">Het voorontwerpbestemmingsplan “Noorderstraat 61-63” is digitaal raadpleegbaar via de landelijke website ruimtelijkeplannen.nl. Het planidentificatienummer (idn) is NL.IMRO.0308.000069-VO01. Door het pad  http://www.ruimtelijkeplannen.nl/web-roo/roo/bestemmingsplannen?planidn=NL.IMRO.0308.000069-VO01 in te typen komt u direct bij het voorontwerpbestemmingsplan “Noorderstraat 61-63”.  </text:p>
            <text:p text:style-name="common-al">Het plan is ook in te zien in de centrale hal van het gemeentehuis van 08.00 uur tot 17.00 uur (op vrijdagen tot 16.00 uur). Hebt u vragen? Dan kunt u een afspraak maken bij de balie Frontoffice, telefoon 035 – 548 16 11. </text:p>
            <text:p text:style-name="tussenkopcur">
            <text:span text:style-name="nadrukvet">Indienen inspraakreactie</text:span>
          </text:p>
            <text:p text:style-name="common-al">Het voorontwerpbestemmingsplan ligt van <text:span text:style-name="nadrukondlijn">vrijdag </text:span><text:span text:style-name="nadrukondlijn">10 februari </text:span><text:span text:style-name="nadrukondlijn">tot en met donderdag</text:span><text:span text:style-name="nadrukondlijn"> 9 maart </text:span><text:span text:style-name="nadrukondlijn">201</text:span><text:span text:style-name="nadrukondlijn">7</text:span> ter inzage. Gedurende deze periode is het mogelijk een inspraakreactie op het voorontwerpbestemmingsplan schriftelijk in te dienen bij burgemeester en wethouders van Baarn, postbus 1003, 3740 BA  BAARN. Voor het indienen van een mondelinge inspraakreactie, kunt u een afspraak maken met mevrouw E. Nelissen (telefoonnummer 035 -5481 782 of mail emmi.nelissen@baarn.nl.)</text:p>
            <text:p text:style-name="tussenkopcur">
            <text:span text:style-name="nadrukvet">Inloopavond dinsdag 21 februari</text:span>
            <text:span text:style-name="nadrukvet"> 201</text:span>
            <text:span text:style-name="nadrukvet">7</text:span>
            <text:span text:style-name="nadrukvet"/>
            <text:span text:style-name="nadrukvet">van </text:span>
            <text:span text:style-name="nadrukvet">18.30 </text:span>
            <text:span text:style-name="nadrukvet">tot</text:span>
            <text:span text:style-name="nadrukvet"> 20.00 uur</text:span>
          </text:p>
            <text:p text:style-name="common-al">Op dinsdagavond 21 februari is er een inloopavond over het voorontwerpbestemmingsplan. U kunt in de hal van de oudbouw van het gemeentehuis van Baarn (ingang Laanstraat) tussen <text:span text:style-name="nadrukondlijn">1</text:span><text:span text:style-name="nadrukondlijn">8</text:span><text:span text:style-name="nadrukondlijn">.</text:span><text:span text:style-name="nadrukondlijn">30</text:span><text:span text:style-name="nadrukondlijn"> uur</text:span><text:span text:style-name="nadrukondlijn"> en 20.00 uur</text:span><text:span text:style-name="nadrukondlijn"/>het bestemmingsplan bekijken. Medewerkers van de gemeente zijn aanwezig om een toelichting te geven en voor het beantwoorden van vragen. U bent van harte welkom. </text:p>
            <text:p text:style-name="last-al">Aanmelding is niet verplicht maar stellen we wel op prijs. U kunt zich aanmelden via email-adres emmi.nelissen@baarn.nl of telefoonnummer 035 – 5481 7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963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Noorderstraat 61-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19631</meta:user-defined>
    <meta:user-defined meta:name="OVERHEIDop.GmbID/DC.identifier">gmb-2017-19631</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9-VO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BB 61</meta:user-defined>
    <meta:user-defined meta:name="OVERHEIDop.woonplaats">Baarn</meta:user-defined>
    <meta:user-defined meta:name="OVERHEIDop.straatnaam">Noorderstraat</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8761 468676</meta:user-defined>
    <meta:user-defined meta:name="OVERHEIDop.versieInformatie"/>
  </office:meta>
</office:document-meta>
</file>