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nenstraat 1 te Nijmegen: plaatsen van handelsreclame en bouwen van een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handelsreclame en bouwen van een bouwwerk (Moenenstraat 1 te Nijmegen)</text:p>
            <text:p text:style-name="common-al">
            <text:span text:style-name="nadrukvet">Activiteiten: </text:span>Reclame; Bouwen; </text:p>
            <text:p text:style-name="common-al">
            <text:span text:style-name="nadrukvet">Zaaknummer: </text:span>W.Z17.107399.01</text:p>
            <text:p text:style-name="common-al">
            <text:span text:style-name="nadrukvet">Product: </text:span>omgevingsvergunning</text:p>
            <text:p text:style-name="common-al">
            <text:span text:style-name="nadrukvet">Ontvangst: </text:span>3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0AD63A-F80A-4C8F-BA6B-B05F7C251B2A" xlink:type="simple">http://www.nijmegen.nl/vergunningpagina/?guid=440AD63A-F80A-4C8F-BA6B-B05F7C251B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nenstraat 1 te Nijmegen: plaatsen van handelsreclame en bouwen van een bouw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7</meta:user-defined>
    <meta:user-defined meta:name="OVERHEIDop.GmbID/DC.identifier">gmb-2017-19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Z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33.95 428580.62</meta:user-defined>
    <meta:user-defined meta:name="OVERHEIDop.versieInformatie"/>
  </office:meta>
</office:document-meta>
</file>