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40 te Nijmegen: gebruiken van het gebouw in strijd met bestemmingsplan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gebruiken van het gebouw in strijd met bestemmingsplan -wonen- (Weg door Jonkerbos 40 te Nijmegen)</text:p>
            <text:p text:style-name="common-al">
            <text:span text:style-name="nadrukvet">Activiteiten: </text:span>Afwijken Bestemmingsplan; </text:p>
            <text:p text:style-name="common-al">
            <text:span text:style-name="nadrukvet">Zaaknummer: </text:span>W.Z17.107400.01</text:p>
            <text:p text:style-name="common-al">
            <text:span text:style-name="nadrukvet">Product: </text:span>omgevingsvergunning</text:p>
            <text:p text:style-name="common-al">
            <text:span text:style-name="nadrukvet">Ontvangst: </text:span>11-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71E093-37FF-431B-A792-71B8A61FFC22" xlink:type="simple">http://www.nijmegen.nl/vergunningpagina/?guid=FB71E093-37FF-431B-A792-71B8A61FFC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0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40 te Nijmegen: gebruiken van het gebouw in strijd met bestemmingsplan -wo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04</meta:user-defined>
    <meta:user-defined meta:name="OVERHEIDop.GmbID/DC.identifier">gmb-2017-19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94.49 425044.6</meta:user-defined>
    <meta:user-defined meta:name="OVERHEIDop.versieInformatie"/>
  </office:meta>
</office:document-meta>
</file>