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ladiusstraat 9 te Nijmegen: leggen van stelconplaten -tijdelijke bouw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leggen van stelconplaten -tijdelijke bouwweg- (nabij Gladiusstraat 9 te Nijmegen)</text:p>
            <text:p text:style-name="common-al">
            <text:span text:style-name="nadrukvet">Activiteiten: </text:span>Weg aanleggen; Afwijken Bestemmingsplan; </text:p>
            <text:p text:style-name="common-al">
            <text:span text:style-name="nadrukvet">Zaaknummer: </text:span>W.Z17.107246.01</text:p>
            <text:p text:style-name="common-al">
            <text:span text:style-name="nadrukvet">Product: </text:span>omgevingsvergunning</text:p>
            <text:p text:style-name="common-al">
            <text:span text:style-name="nadrukvet">Ontvangst: </text:span>2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554D09-F83C-4F4A-8667-E6DD9F6D447B" xlink:type="simple">http://www.nijmegen.nl/vergunningpagina/?guid=9F554D09-F83C-4F4A-8667-E6DD9F6D44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0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0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ladiusstraat 9 te Nijmegen: leggen van stelconplaten -tijdelijke bouw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03</meta:user-defined>
    <meta:user-defined meta:name="OVERHEIDop.GmbID/DC.identifier">gmb-2017-19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P 9</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38.54 431854.29</meta:user-defined>
    <meta:user-defined meta:name="OVERHEID.EPSG28992/DC.spatial">186702.826 431919.99</meta:user-defined>
    <meta:user-defined meta:name="OVERHEID.EPSG28992/DC.spatial">186610.823 431838.095</meta:user-defined>
    <meta:user-defined meta:name="OVERHEIDop.versieInformatie"/>
  </office:meta>
</office:document-meta>
</file>