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de Lanckstraat 12 te Nijmegen: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plaatsen van een dakkapel op de voor- en achtergevel (Deken de Lanckstraat 12 te Nijmegen)</text:p>
            <text:p text:style-name="common-al">
            <text:span text:style-name="nadrukvet">Activiteiten: </text:span>Bouwen; </text:p>
            <text:p text:style-name="common-al">
            <text:span text:style-name="nadrukvet">Zaaknummer: </text:span>W.Z17.107449.01</text:p>
            <text:p text:style-name="common-al">
            <text:span text:style-name="nadrukvet">Product: </text:span>omgevingsvergunning</text:p>
            <text:p text:style-name="common-al">
            <text:span text:style-name="nadrukvet">Ontvangst: </text:span>02-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898901-AB04-4C72-9FB5-3186F6AC1FF0" xlink:type="simple">http://www.nijmegen.nl/vergunningpagina/?guid=5F898901-AB04-4C72-9FB5-3186F6AC1F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0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de Lanckstraat 12 te Nijmegen: plaatsen van een dakkapel op de voor- en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01</meta:user-defined>
    <meta:user-defined meta:name="OVERHEIDop.GmbID/DC.identifier">gmb-2017-19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G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12.5 425073.45</meta:user-defined>
    <meta:user-defined meta:name="OVERHEIDop.versieInformatie"/>
  </office:meta>
</office:document-meta>
</file>