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ensteinstraat te Nijmegen - kavel 12 - Park Waaijenstein - De Waaijer: bouwen van een woonhuis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bouwen van een woonhuis en het aanleggen van een uitrit (Notensteinstraat te Nijmegen - kavel 12 - Park Waaijenstein - De Waaijer)</text:p>
            <text:p text:style-name="common-al">
            <text:span text:style-name="nadrukvet">Activiteiten: </text:span>Bouwen; Uitwegen; </text:p>
            <text:p text:style-name="common-al">
            <text:span text:style-name="nadrukvet">Zaaknummer: </text:span>W.Z17.107452.01</text:p>
            <text:p text:style-name="common-al">
            <text:span text:style-name="nadrukvet">Product: </text:span>omgevingsvergunning</text:p>
            <text:p text:style-name="common-al">
            <text:span text:style-name="nadrukvet">Ontvangst: </text:span>02-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56857E-E668-4F12-992B-C91FDC04BE53" xlink:type="simple">http://www.nijmegen.nl/vergunningpagina/?guid=A256857E-E668-4F12-992B-C91FDC04BE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29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9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steinstraat te Nijmegen - kavel 12 - Park Waaijenstein - De Waaijer: bouwen van een woonhuis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99</meta:user-defined>
    <meta:user-defined meta:name="OVERHEIDop.GmbID/DC.identifier">gmb-2017-19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4.792 431739.388</meta:user-defined>
    <meta:user-defined meta:name="OVERHEIDop.versieInformatie"/>
  </office:meta>
</office:document-meta>
</file>