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7 (bouwen woongebouw, vellen 11 bomen, wijzigen weg); 413246; 31-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29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9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9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47 (bouwen woongebouw, vellen 11 bomen, wijzigen weg); 413246; 31-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95</meta:user-defined>
    <meta:user-defined meta:name="OVERHEIDop.GmbID/DC.identifier">gmb-2017-196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S 147</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449 472140</meta:user-defined>
    <meta:user-defined meta:name="OVERHEIDop.versieInformatie"/>
  </office:meta>
</office:document-meta>
</file>