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organiseren van de kerstmarkt aan de Dijkshoornseweg in Den Hoorn op 22 december 2017 van 16:00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15 Events/stichting Kunst en Cultuur Den Hoorn – Evenementenvergunning voor het organiseren van de kerstmarkt aan de Dijkshoornseweg in Den Hoorn op 22 december 2017 van 16:00 tot 21:00 uur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629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9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9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organiseren van de kerstmarkt aan de Dijkshoornseweg in Den Hoorn op 22 december 2017 van 16:00 tot 21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94</meta:user-defined>
    <meta:user-defined meta:name="OVERHEIDop.GmbID/DC.identifier">gmb-2017-196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Dijkshoor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317 446729</meta:user-defined>
    <meta:user-defined meta:name="OVERHEIDop.versieInformatie"/>
  </office:meta>
</office:document-meta>
</file>