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euwemeerdijk 326, 1171 NT  Badhoevedorp, het veranderen van de bestemming van het gebouw, 17-10-2017, zaak 5090324  - OLO-3121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29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ieuwemeerdijk 326, 1171 NT  Badhoevedorp, het veranderen van de bestemming van het gebouw, 17-10-2017, zaak 5090324  - OLO-3121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93</meta:user-defined>
    <meta:user-defined meta:name="OVERHEIDop.GmbID/DC.identifier">gmb-2017-1962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