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Voorbereidingsbesluit</text:span>
          </text:p>
            <text:p text:style-name="common-al">Burgemeester en wethouders van Westvoorne maken bekend dat de gemeenteraad op grond van artikel 3.7 Wet ruimtelijke ordening (Wro) op 6 november 2017 heeft verklaard dat een voorbereidingsbesluit is genomen voor het perceel Duinlaan 51 in Oostvoorne, gelegen binnen de beheersverordening “Landelijk Gebied Westvoorne”.  Het gebied waarop het voorbereidingsbesluit betrekking heeft, staat aangegeven op de bij dit voorbereidingsbesluit behorende verbeelding (kaart). </text:p>
            <text:p text:style-name="common-al">Het voorbereidingsbesluit ligt vanaf heden ter inzage. Het voorbereidingsbesluit is digitaal te raadplegen op ro-online via www.ruimtelijkeplannen.nl. De IMRO-code van het voorbereidingsbesluit is NL.IMRO.0614.1209vbDuinlaan 51-0100. Ook is het voorbereidingsbesluit in te zien via de gemeentelijke website www.westvoorne.nl onder het kopje ‘bestemmingsplannen’. Tot slot kunt u een papieren versie van het voorbereidingsbesluit inzien bij het Servicepunt in de hal van het gemeentehuis aan de Raadhuislaan 6 in Rockanje. Het Servicepunt is geopend op maandag, dinsdag en donderdag  van 8.00 tot 17.00 uur, op woensdag van 8.00 tot 18.30 uur en op vrijdag van 8.00 tot 12.30 uur. </text:p>
            <text:p text:style-name="common-al">De gemeenteraad heeft bepaald dat het voorbereidingsbesluit in werking treedt op 15 november 2017 </text:p>
            <text:p text:style-name="common-al">Rockanje, 15 november 2017</text:p>
            <text:p text:style-name="common-al">Burgemeester en wethouders van Westvoorne</text:p>
            <text:p text:style-name="common-al">De secretaris, R.G. Beek</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62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292</meta:user-defined>
    <meta:user-defined meta:name="OVERHEIDop.GmbID/DC.identifier">gmb-2017-196292</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09vbDuinlaan51-0100</meta:user-defined>
    <meta:user-defined meta:name="DCTERMS.abstract">Voorbereidingsbesluit Duinlaan 51 Oostvoorne.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EB 51</meta:user-defined>
    <meta:user-defined meta:name="OVERHEIDop.woonplaats">Oostvoorne</meta:user-defined>
    <meta:user-defined meta:name="OVERHEIDop.straatnaam">Duinlaan</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5215 437071</meta:user-defined>
    <meta:user-defined meta:name="OVERHEIDop.versieInformatie"/>
  </office:meta>
</office:document-meta>
</file>