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ing dakkapel aan de voorzijde Toon van Dijkstraat 18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5266</text:p>
            <text:p text:style-name="common-al">Voor   : plaatsing dakkapel aan de voorzijde</text:p>
            <text:p text:style-name="common-al">Locatie   : Toon van Dijkstraat 18 (3945 HG) Cothen</text:p>
            <text:p text:style-name="common-al">Datum ontvangst : 26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8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629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9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9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ing dakkapel aan de voorzijde Toon van Dijkstraat 18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90</meta:user-defined>
    <meta:user-defined meta:name="OVERHEIDop.GmbID/DC.identifier">gmb-2017-196290</meta:user-defined>
    <meta:user-defined meta:name="OVERHEID.TaxonomieBeleidsagenda/OVERHEID.category">Bestuur | Organisatie en beleid</meta:user-defined>
    <meta:user-defined meta:name="OVERHEIDop.referentienummer">2017-188</meta:user-defined>
    <meta:user-defined meta:name="DCTERMS.abstract">Plaatsing dakkapel aan de voorzijde. Gepubliceerd op de gemeentepagina in de Wijkse Courant d.d. 08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HG 18</meta:user-defined>
    <meta:user-defined meta:name="OVERHEIDop.woonplaats">Cothen</meta:user-defined>
    <meta:user-defined meta:name="OVERHEIDop.straatnaam">Toon van Dijk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03 445475</meta:user-defined>
    <meta:user-defined meta:name="OVERHEIDop.versieInformatie"/>
  </office:meta>
</office:document-meta>
</file>