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aatwerkvoorschrift Acitiveitenbesluit  milieubeheer - Bosbad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 op grond van </text:span>
            <text:span text:style-name="nadrukvet">Activiteitenbesluit milieubeheer, </text:span>
            <text:span text:style-name="nadrukvet">reguliere voorbereidingsprocedure.</text:span>
          </text:p>
            <text:p text:style-name="common-al">
            <text:span text:style-name="nadrukvet">RUD Zaakkenmerk: Z-VERG-2017-2467</text:span>
          </text:p>
            <text:p text:style-name="common-al">Het college heeft besloten aan Baarnse Lawn Tennisclub (BLTC) een maatwerkvoorschrift op grond van Activiteitenbesluit milieubeheer te verlenen. Het betreft een maatwerkvoorschrift voor het hebben van geen vetafscheider. De inrichting is gelegen aan het Bosbadlaan 3 in Baarn.</text:p>
            <text:p text:style-name="common-al">
            <text:span text:style-name="nadrukvet"/>
          </text:p>
            <text:p text:style-name="common-al">
            <text:span text:style-name="nadrukondlijn">Bezwaar</text:span>
          </text:p>
            <text:p text:style-name="common-al">Het besluit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28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aatwerkvoorschrift Acitiveitenbesluit  milieubeheer - Bosbad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288</meta:user-defined>
    <meta:user-defined meta:name="OVERHEIDop.GmbID/DC.identifier">gmb-2017-196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KD 3</meta:user-defined>
    <meta:user-defined meta:name="OVERHEIDop.woonplaats">Baarn</meta:user-defined>
    <meta:user-defined meta:name="OVERHEIDop.straatnaam">Bosbadlaa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5823 468608</meta:user-defined>
    <meta:user-defined meta:name="OVERHEIDop.versieInformatie"/>
  </office:meta>
</office:document-meta>
</file>