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5: evenementenvergunning, Stichting Sinterklaas Terheijd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rimmelen maakt bekend dat aan: </text:p>
            <text:p text:style-name="common-al">Stichting Sinterklaas Terheijden een vergunning is verleend voor het houden van het evenement “Intocht Sint &amp; Piet” op zondag 19 november 2017 van 13.00 uur tot 15.30 uur bij de Haven en volgens de door u aangeleverde route in Terheijden en voor het evenement “Uitzwaaien Sint &amp; Piet” op woensdag 6 december 2017 van 18.30 uur tot 20.00 uur volgens de aangeleverde route vanaf het Dorpsplein tot aan de Haven in Terheijden.</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96287</text:span><text:line-break/><text:date style:data-style-name="dag" text:fixed="true" text:date-value="2017-11-09"/><text:line-break/><text:date style:data-style-name="jaar" text:fixed="true" text:date-value="2017-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287</text:span><text:date style:data-style-name="nicedate" text:fixed="true" text:date-value="2017-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287</text:span><text:date style:data-style-name="nicedate" text:fixed="true" text:date-value="2017-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45: evenementenvergunning, Stichting Sinterklaas Terheij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9</meta:user-defined>
    <meta:user-defined meta:name="OVERHEIDop.publicationIssue">196287</meta:user-defined>
    <meta:user-defined meta:name="OVERHEIDop.GmbID/DC.identifier">gmb-2017-196287</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844SV</meta:user-defined>
    <meta:user-defined meta:name="OVERHEIDop.woonplaats">Terheijden</meta:user-defined>
    <meta:user-defined meta:name="OVERHEIDop.straatnaam">Heulstraat</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1337 406210</meta:user-defined>
    <meta:user-defined meta:name="OVERHEIDop.versieInformatie"/>
  </office:meta>
</office:document-meta>
</file>