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ontheffing muziek en geluid, Stichting Sinterklaas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Drimmelen maken bekend dat aan:</text:p>
            <text:p text:style-name="common-al">Stichting Sinterklaas Terheijden een ontheffing is verleend voor het gebruiken van een omroepinstallatie en het ten gehore brengen van levende en mechanische muziek tijdens:</text:p>
            <text:p text:style-name="common-al">- de intocht van Sint &amp; Piet op zondag 19 november 2017 van 13.00 uur tot 15.30 uur aan de Haven en op de openbare weg in Terheijden;</text:p>
            <text:p text:style-name="common-al">- het vertrek van Sint &amp; Piet op woensdag 6 december 2017 van 18.30 uur tot 20.00 uur op de route vanaf het Dorpsplein tot aan de Haven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628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8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8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ontheffing muziek en geluid, Stichting Sinterklaas Terheij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283</meta:user-defined>
    <meta:user-defined meta:name="OVERHEIDop.GmbID/DC.identifier">gmb-2017-19628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V</meta:user-defined>
    <meta:user-defined meta:name="OVERHEIDop.woonplaats">Terheijden</meta:user-defined>
    <meta:user-defined meta:name="OVERHEIDop.straatnaam">Heul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337 406210</meta:user-defined>
    <meta:user-defined meta:name="OVERHEIDop.versieInformatie"/>
  </office:meta>
</office:document-meta>
</file>