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vervangen kozijnen en  voordeur, V2017/518, Prunusstraat 2 te Alphen aan den Rijn</text:p>
            <text:p text:style-name="common-al">Prunusstraat 2 te Alphen aan den Rijn</text:p>
            <text:p text:style-name="common-al">2404 VN</text:p>
            <text:p text:style-name="common-al">V2017/518</text:p>
            <text:p text:style-name="common-al">vervangen kozijnen en voordeur</text:p>
            <text:p text:style-name="common-al">Datum verleend: 18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6282</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82</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82</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6282</meta:user-defined>
    <meta:user-defined meta:name="OVERHEIDop.GmbID/DC.identifier">gmb-2017-196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VN 2</meta:user-defined>
    <meta:user-defined meta:name="OVERHEIDop.woonplaats">Alphen aan den Rijn</meta:user-defined>
    <meta:user-defined meta:name="OVERHEIDop.straatnaam">Prunu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370 460573</meta:user-defined>
    <meta:user-defined meta:name="OVERHEIDop.versieInformatie"/>
  </office:meta>
</office:document-meta>
</file>