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ppen twee bomen, V2017/599, Nabij Spoorlaan 57 te Zwammerdam</text:p>
            <text:p text:style-name="tussenkopcur">Nabij Spoorlaan 57 te Zwammerdam</text:p>
            <text:p text:style-name="tussenkopcur"/>
            <text:p text:style-name="tussenkopcur">V2017/599</text:p>
            <text:p text:style-name="tussenkopcur">kappen twee bomen</text:p>
            <text:p text:style-name="tussenkopcur">Datum indiening: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8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8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8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81</meta:user-defined>
    <meta:user-defined meta:name="OVERHEIDop.GmbID/DC.identifier">gmb-2017-19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D 55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174 457515</meta:user-defined>
    <meta:user-defined meta:name="OVERHEIDop.versieInformatie"/>
  </office:meta>
</office:document-meta>
</file>