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organiseren en houden van het schuttersevenement Zuid Limburgs Federatiefeest 2018, Sittarderweg, kadastraal sectie G perceelnummer 703 GO (19430-1)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organiseren en houden van het schuttersevenement Zuid Limburgs Federatiefeest 2018</text:p>
                <text:p text:style-name="al">Locatie: Sittarderweg, kadastraal sectie G perceelnummer 703 GO (19430-1) te Nieuwstadt</text:p>
                <text:p text:style-name="al">Datum besluit: 26 oktober 2017</text:p>
                <text:p text:style-name="al">Door dit besluit is de nieuwe uiterste beslistermijn: 11 december 2017</text:p>
                <text:p text:style-name="al"/>
              </text:list-item>
            </text:list>
            <text:p text:style-name="common-al"/>
            <text:p text:style-name="common-al">Echt-Susteren, 9 november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628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8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8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organiseren en houden van het schuttersevenement Zuid Limburgs Federatiefeest 2018, Sittarderweg, kadastraal sectie G perceelnummer 703 GO (19430-1)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80</meta:user-defined>
    <meta:user-defined meta:name="OVERHEIDop.GmbID/DC.identifier">gmb-2017-1962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</meta:user-defined>
    <meta:user-defined meta:name="OVERHEIDop.woonplaats">Nieuwstadt</meta:user-defined>
    <meta:user-defined meta:name="OVERHEIDop.straatnaam">Sittard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261 338152</meta:user-defined>
    <meta:user-defined meta:name="OVERHEIDop.versieInformatie"/>
  </office:meta>
</office:document-meta>
</file>