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bruiksvergunning brandveilig gebruik, kinderdagverblijf, Claudius Civilislaan 3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brandveilig gebruik te verlenen ten behoeve van een kinderdagverblijf in de basisschool. Dossiergegevens OVX 4055.</text:p>
            <text:p text:style-name="common-al"/>
            <text:p text:style-name="common-al">Ingevolge artikel 3.10, lid 1, onder a van de Wabo en op grond van afdeling 3.4 van de Algemene wet bestuursrecht dient een procedure te worden gevolgd waarbij de ontwerpbeschikking vanaf 10 februari 2017 gedurende 6 weken ter inzage wordt gelegd, gedurende welke termijn door iedereen zienswijzen bij burgemeester en wethouders kunnen worden geuit.</text:p>
            <text:p text:style-name="common-al"/>
            <text:p text:style-name="common-al">
            <text:span text:style-name="nadrukvet">Zienswijze</text:span>
          </text:p>
            <text:p text:style-name="last-al">Gedurende de termijn van de terinzageligging kan iedereen, bij voorkeur schriftelijk, zijn zienswijze op het ontwerpbesluit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 248 4700. U kunt uw schriftelijke zienswijze richten aan het college van burgemeester en wethouders, t.a.v. het hoofd van de afdeling Ruimtelijke en maatschappelijke ontwikkeling, postbus 1002, 3130 EB Vlaardingen. Vermeldt u daarbij duidelijk dat het gaat om een 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962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gebruiksvergunning brandveilig gebruik, kinderdagverblijf, Claudius Civilislaan 3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628</meta:user-defined>
    <meta:user-defined meta:name="OVERHEIDop.GmbID/DC.identifier">gmb-2017-19628</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referentienummer">OVX 40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30</meta:user-defined>
    <meta:user-defined meta:name="OVERHEIDop.woonplaats">Vlaardingen</meta:user-defined>
    <meta:user-defined meta:name="OVERHEIDop.straatnaam">Claudius Civilislaan</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op.externeBijlage">Ontwerp beschikking|exb-2017-4160</meta:user-defined>
    <meta:user-defined meta:name="OVERHEIDop.externeBijlage">Aanvraagformulier|exb-2017-4161</meta:user-defined>
    <meta:user-defined meta:name="OVERHEIDop.externeBijlage">Tekening OV-10|exb-2017-4162</meta:user-defined>
    <meta:user-defined meta:name="OVERHEIDop.externeBijlage">Tekening OV-11|exb-2017-4163</meta:user-defined>
    <meta:user-defined meta:name="OVERHEIDop.externeBijlage">Tekening OV-40|exb-2017-4164</meta:user-defined>
    <meta:user-defined meta:name="OVERHEID.EPSG28992/DC.spatial">81882 436447</meta:user-defined>
    <meta:user-defined meta:name="OVERHEIDop.versieInformatie"/>
  </office:meta>
</office:document-meta>
</file>