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kappen van een boom, V2017/600, Langs de N11 nabij Spoorlaan Papenvaart te Hazerswoude </text:p>
            <text:p text:style-name="tussenkopcur">Langs de N11 nabij Spoorlaan Papenvaart te Hazerswoude </text:p>
            <text:p text:style-name="tussenkopcur"/>
            <text:p text:style-name="tussenkopcur">V2017/600</text:p>
            <text:p text:style-name="tussenkopcur">het kappen van een boom</text:p>
            <text:p text:style-name="tussenkopcur">Datum indiening: 18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6279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7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7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279</meta:user-defined>
    <meta:user-defined meta:name="OVERHEIDop.GmbID/DC.identifier">gmb-2017-196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CD 247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857 460090</meta:user-defined>
    <meta:user-defined meta:name="OVERHEIDop.versieInformatie"/>
  </office:meta>
</office:document-meta>
</file>