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31 te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op locatie Borchmolendijk 31 te Sint-Oedenrode. De aanvraag is geregistreerd onder zaaknummer OV-2017-0846.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7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chmolendijk 3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78</meta:user-defined>
    <meta:user-defined meta:name="OVERHEIDop.GmbID/DC.identifier">gmb-2017-19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360 397503</meta:user-defined>
    <meta:user-defined meta:name="OVERHEIDop.versieInformatie"/>
  </office:meta>
</office:document-meta>
</file>