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fwijken route vervoer gevaarlijke stoffen - Minerva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het volgende bedrijf is door burgemeester en wethouders ontheffing verleend om af te mogen wijken van de vastgestelde route voor het vervoer van gevaarlijke stoffen. Nummer: Z-VERG-2017-1997; Afleveradres: Minervaweg 1 in Baarn; Af te leveren stof: Consumentenvuurwerk; Aanvrager: Broekhoff Vuurwerk International B.V., Pioniersweg 60-62 te Dronten.</text:p>
            <text:p text:style-name="common-al">
            <text:span text:style-name="nadrukondlijn"/>
          </text:p>
            <text:p text:style-name="common-al">
            <text:span text:style-name="nadrukondlijn">Bezwaar</text:span>
          </text:p>
            <text:p text:style-name="common-al">Het besluit treedt in werking met ingang van de dag na bekendmaking. Belanghebbenden kunnen tegen dit besluit bezwaar maken bij het college van burgemeester en wethouders, Gemeente Baarn, postbus 1003, 3740 BA Baarn of via de website van de gemeente.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27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fwijken route vervoer gevaarlijke stoffen - Minerva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77</meta:user-defined>
    <meta:user-defined meta:name="OVERHEIDop.GmbID/DC.identifier">gmb-2017-196277</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R 1</meta:user-defined>
    <meta:user-defined meta:name="OVERHEIDop.woonplaats">Baarn</meta:user-defined>
    <meta:user-defined meta:name="OVERHEIDop.straatnaam">Minerva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6168 470544</meta:user-defined>
    <meta:user-defined meta:name="OVERHEIDop.versieInformatie"/>
  </office:meta>
</office:document-meta>
</file>