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legaliseren van een dakaanpassing en het realiseren van 3 B&amp;B-kamers, Putbroekerbosweg 9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legaliseren van een dakaanpassing en het realiseren van 3 B&amp;B-kamers</text:p>
                <text:p text:style-name="al">Locatie: Putbroekerbosweg 9 te Maria Hoop</text:p>
                <text:p text:style-name="al">Datum besluit: 26 oktober 2017</text:p>
                <text:p text:style-name="al">Door dit besluit is de nieuwe uiterste beslistermijn: 14 december 2017</text:p>
                <text:p text:style-name="al"/>
              </text:list-item>
            </text:list>
            <text:p text:style-name="common-al">Echt-Susteren, 9 november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627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7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7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legaliseren van een dakaanpassing en het realiseren van 3 B&amp;B-kamers, Putbroekerbosweg 9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76</meta:user-defined>
    <meta:user-defined meta:name="OVERHEIDop.GmbID/DC.identifier">gmb-2017-196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K 9</meta:user-defined>
    <meta:user-defined meta:name="OVERHEIDop.woonplaats">Maria Hoop</meta:user-defined>
    <meta:user-defined meta:name="OVERHEIDop.straatnaam">Putbroekerbo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6768 346459</meta:user-defined>
    <meta:user-defined meta:name="OVERHEIDop.versieInformatie"/>
  </office:meta>
</office:document-meta>
</file>