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noveren van het pannendak, Klein Berkelaar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Klein Berkelaar 3</text:span>,</text:span> voor het renoveren van het pannendak, datum verzending 1 nov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9 nov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627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7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7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het pannendak, Klein Berkelaar 3,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75</meta:user-defined>
    <meta:user-defined meta:name="OVERHEIDop.GmbID/DC.identifier">gmb-2017-196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T 3</meta:user-defined>
    <meta:user-defined meta:name="OVERHEIDop.woonplaats">Echt</meta:user-defined>
    <meta:user-defined meta:name="OVERHEIDop.straatnaam">Klein Berkelaar</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31 347806</meta:user-defined>
    <meta:user-defined meta:name="OVERHEIDop.versieInformatie"/>
  </office:meta>
</office:document-meta>
</file>