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aanbouw aan zijkant van huis Merovingerstraat 1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: 25303</text:p>
            <text:p text:style-name="common-al">Voor : aanbouw aan zijkant van huis</text:p>
            <text:p text:style-name="common-al">Locatie : Merovingerstraat 1 (3962 AR) Wijk bij Duurstede</text:p>
            <text:p text:style-name="common-al">Datum ontvangst : 26 oktober 2017</text:p>
            <text:p text:style-name="common-al"/>
            <text:p text:style-name="common-al">Ingediende aanvragen liggen niet ter inzage. De bijbehorende stukken kunnen later op afspraak worden ingezien, waarop een zienswijze of bezwaarschrift kan worden ingediend.]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8-11-2017]</text:span>
            <text:span text:style-name="datum"/>
          </text:p>
          </text:section>
          <text:section text:name="ondertekening_id1-3-2-2-2">
            <text:p><text:span text:style-name="functie">[gemeente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627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7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7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aanbouw aan zijkant van huis Merovingerstraat 1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73</meta:user-defined>
    <meta:user-defined meta:name="OVERHEIDop.GmbID/DC.identifier">gmb-2017-196273</meta:user-defined>
    <meta:user-defined meta:name="OVERHEID.TaxonomieBeleidsagenda/OVERHEID.category">Bestuur | Organisatie en beleid</meta:user-defined>
    <meta:user-defined meta:name="OVERHEIDop.referentienummer">2017-187</meta:user-defined>
    <meta:user-defined meta:name="DCTERMS.abstract">Aanbouw aan zijkant van huis. Gepubliceerd op de gemeentepagina in de Wijkse Courant d.d. 08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AR 1</meta:user-defined>
    <meta:user-defined meta:name="OVERHEIDop.woonplaats">Wijk bij Duurstede</meta:user-defined>
    <meta:user-defined meta:name="OVERHEIDop.straatnaam">Merovingers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372 443461</meta:user-defined>
    <meta:user-defined meta:name="OVERHEIDop.versieInformatie"/>
  </office:meta>
</office:document-meta>
</file>