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garage naar behandelruimte voor fysiotherapie, Kranenbroekerweg 2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Kranenbroekerweg 22</text:span>,</text:span> voor het veranderen van de garage naar behandelruimte voor fysiotherapie, datum verzending 31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9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627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7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7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garage naar behandelruimte voor fysiotherapie, Kranenbroekerweg 22,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72</meta:user-defined>
    <meta:user-defined meta:name="OVERHEIDop.GmbID/DC.identifier">gmb-2017-196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GE 22</meta:user-defined>
    <meta:user-defined meta:name="OVERHEIDop.woonplaats">Echt</meta:user-defined>
    <meta:user-defined meta:name="OVERHEIDop.straatnaam">Kranenbroek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75 346237</meta:user-defined>
    <meta:user-defined meta:name="OVERHEIDop.versieInformatie"/>
  </office:meta>
</office:document-meta>
</file>