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aan de voorzijde, V2017/601, Kievitstraat 43 te Alphen aan den Rijn</text:p>
            <text:p text:style-name="tussenkopcur">Kievitstraat 43 te Alphen aan den Rijn</text:p>
            <text:p text:style-name="tussenkopcur">2406 ET</text:p>
            <text:p text:style-name="tussenkopcur">V2017/601</text:p>
            <text:p text:style-name="tussenkopcur">het plaatsen van een dakkapel aan de voorzijde</text:p>
            <text:p text:style-name="tussenkopcur">Datum indiening: 18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6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66</meta:user-defined>
    <meta:user-defined meta:name="OVERHEIDop.GmbID/DC.identifier">gmb-2017-196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T 43</meta:user-defined>
    <meta:user-defined meta:name="OVERHEIDop.woonplaats">Alphen aan den Rij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769 460904</meta:user-defined>
    <meta:user-defined meta:name="OVERHEIDop.versieInformatie"/>
  </office:meta>
</office:document-meta>
</file>