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fwijken bestemmingsplan van bedrijfswoning  naar burgerwoning, V2017/604, Buitenkerk 75 A te Zwammerdam</text:p>
            <text:p text:style-name="tussenkopcur">Buitenkerk 75 A te Zwammerdam</text:p>
            <text:p text:style-name="tussenkopcur">2471 XH</text:p>
            <text:p text:style-name="tussenkopcur">V2017/604</text:p>
            <text:p text:style-name="tussenkopcur">afwijken bestemmingsplan van bedrijfswoning  naar burgerwoning</text:p>
            <text:p text:style-name="tussenkopcur">Datum indiening: 19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6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63</meta:user-defined>
    <meta:user-defined meta:name="OVERHEIDop.GmbID/DC.identifier">gmb-2017-196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XH 75a</meta:user-defined>
    <meta:user-defined meta:name="OVERHEIDop.woonplaats">Zwammerdam</meta:user-defined>
    <meta:user-defined meta:name="OVERHEIDop.straatnaam">Buitenke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106 457659</meta:user-defined>
    <meta:user-defined meta:name="OVERHEIDop.versieInformatie"/>
  </office:meta>
</office:document-meta>
</file>