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Markt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Markt 1</text:span>, het realiseren van een verbindingsgang tussen het marktplein en de binnentuin van het gemeentekantoor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626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6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6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Markt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62</meta:user-defined>
    <meta:user-defined meta:name="OVERHEIDop.GmbID/DC.identifier">gmb-2017-196262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Markt 1, het realiseren van een verbindingsgang tussen het marktplein en de binnentuin van het gemeentekantoo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T 1</meta:user-defined>
    <meta:user-defined meta:name="OVERHEIDop.woonplaats">Boxt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76 399925</meta:user-defined>
    <meta:user-defined meta:name="OVERHEIDop.versieInformatie"/>
  </office:meta>
</office:document-meta>
</file>