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overkapping zijkant woning, V2017/606, Frans Halsstraat 5 te Alphen aan den Rijn</text:p>
            <text:p text:style-name="tussenkopcur">Frans Halsstraat 5 te Alphen aan den Rijn</text:p>
            <text:p text:style-name="tussenkopcur">2406 TA</text:p>
            <text:p text:style-name="tussenkopcur">V2017/606</text:p>
            <text:p text:style-name="tussenkopcur">plaatsen  overkapping zijkant woning</text:p>
            <text:p text:style-name="tussenkopcur">Datum indiening: 21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6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26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260</meta:user-defined>
    <meta:user-defined meta:name="OVERHEIDop.GmbID/DC.identifier">gmb-2017-19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TA 5</meta:user-defined>
    <meta:user-defined meta:name="OVERHEIDop.woonplaats">Alphen aan den Rijn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1 461441</meta:user-defined>
    <meta:user-defined meta:name="OVERHEIDop.versieInformatie"/>
  </office:meta>
</office:document-meta>
</file>