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opbouw en 2 dakkapellen, V2017/607, Rhynenburcherlaan 61 te Hazerswoude-Rijndijk</text:p>
            <text:p text:style-name="tussenkopcur">Rhynenburcherlaan 61 te Hazerswoude-Rijndijk</text:p>
            <text:p text:style-name="tussenkopcur">2394 CS</text:p>
            <text:p text:style-name="tussenkopcur">V2017/607</text:p>
            <text:p text:style-name="tussenkopcur">plaatsen dakopbouw en 2 dakkapellen</text:p>
            <text:p text:style-name="tussenkopcur">Datum indiening: 2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5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59</meta:user-defined>
    <meta:user-defined meta:name="OVERHEIDop.GmbID/DC.identifier">gmb-2017-196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S 61</meta:user-defined>
    <meta:user-defined meta:name="OVERHEIDop.woonplaats">Hazerswoude-Rijndijk</meta:user-defined>
    <meta:user-defined meta:name="OVERHEIDop.straatnaam">Rhynenburch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53 460194</meta:user-defined>
    <meta:user-defined meta:name="OVERHEIDop.versieInformatie"/>
  </office:meta>
</office:document-meta>
</file>