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wijzigen van een balkon, V2017/608, Drenthestraat 24 te Alphen aan den Rijn</text:p>
            <text:p text:style-name="tussenkopcur">Drenthestraat 24 te Alphen aan den Rijn</text:p>
            <text:p text:style-name="tussenkopcur">2408 EW</text:p>
            <text:p text:style-name="tussenkopcur">V2017/608</text:p>
            <text:p text:style-name="tussenkopcur"> wijzigen van een balkon</text:p>
            <text:p text:style-name="tussenkopcur">Datum indiening: 22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6258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58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58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258</meta:user-defined>
    <meta:user-defined meta:name="OVERHEIDop.GmbID/DC.identifier">gmb-2017-196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EW 24</meta:user-defined>
    <meta:user-defined meta:name="OVERHEIDop.woonplaats">Alphen aan den Rijn</meta:user-defined>
    <meta:user-defined meta:name="OVERHEIDop.straatnaam">Drenthe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642 459739</meta:user-defined>
    <meta:user-defined meta:name="OVERHEIDop.versieInformatie"/>
  </office:meta>
</office:document-meta>
</file>