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van een bedrijfsruimte t.b.v. het opslaan van materialen voor de boomkwekerij en het stallen van materieel, V2017/611, Burgemeester Smitweg 75 te Hazerswoude-Dorp</text:p>
            <text:p text:style-name="tussenkopcur">Burgemeester Smitweg 75 te Hazerswoude-Dorp</text:p>
            <text:p text:style-name="tussenkopcur">2391 NG</text:p>
            <text:p text:style-name="tussenkopcur">V2017/611</text:p>
            <text:p text:style-name="tussenkopcur">bouwen van een bedrijfsruimte t.b.v. het opslaan van materialen voor de boomkwekerij en het stallen van materieel</text:p>
            <text:p text:style-name="tussenkopcur">Datum indiening: 23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5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5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5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55</meta:user-defined>
    <meta:user-defined meta:name="OVERHEIDop.GmbID/DC.identifier">gmb-2017-196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G 75</meta:user-defined>
    <meta:user-defined meta:name="OVERHEIDop.woonplaats">Hazerswoude-Dorp</meta:user-defined>
    <meta:user-defined meta:name="OVERHEIDop.straatnaam">Burgemeester Smi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290 456864</meta:user-defined>
    <meta:user-defined meta:name="OVERHEIDop.versieInformatie"/>
  </office:meta>
</office:document-meta>
</file>