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Röntgen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
              <text:span text:style-name="nadrukondlijn">Röntgenweg 20</text:span>
            </text:span>, voor het aanleggen van een uitweg, datum ontvangst 30 oktober 2017.</text:p>
            <text:p text:style-name="common-al"/>
            <text:p text:style-name="common-al">Echt-Susteren, 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5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Röntgenweg 2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53</meta:user-defined>
    <meta:user-defined meta:name="OVERHEIDop.GmbID/DC.identifier">gmb-2017-19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D 20</meta:user-defined>
    <meta:user-defined meta:name="OVERHEIDop.woonplaats">Echt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43 347510</meta:user-defined>
    <meta:user-defined meta:name="OVERHEIDop.versieInformatie"/>
  </office:meta>
</office:document-meta>
</file>