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entrum: voor het organiseren van een Sinterklaasintoch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Sinterklaasintocht in het centrum van Coevorden op zaterdag 18 november van 09.00 uur tot 17.00 uur. Tussen 12.00 uur en 16.00 uur komen Sinterklaas en zijn pieten met de boot in de haven aan, waar zij aan wal gaan. Vervolgens lopen zij via een door hekwerk afgesloten route naar de  koel op de markt, om via een rondrit door de winkelstraten te eindigen bij Hotel Talens in de Sallandsestraat.</text:p>
            <text:p text:style-name="common-al">Tevens heeft u toestemming voor het tijdelijk plaatsen van en Power Sound LED scherm en danghekken.</text:p>
            <text:p text:style-name="common-al"/>
            <text:p text:style-name="common-al">Verkeer</text:p>
            <text:p text:style-name="common-al">U heeft toestemming om de Markt en de Haven tussen 12.00 uur en 15.00 uur door middel van dranghekken af te sluiten voor het doorgaande verkeer.  De afsluiting dient tijdig en duidelijk aangegeven te staan door middel van bebording.</text:p>
            <text:p text:style-name="common-al"/>
            <text:p text:style-name="common-al">Verzonden op 6 november 2017</text:p>
            <text:p text:style-name="common-al"/>
            <text:p text:style-name="common-al">Kenmerk 26401-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7 novemebr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625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5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5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Centrum: voor het organiseren van een Sinterklaasin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252</meta:user-defined>
    <meta:user-defined meta:name="OVERHEIDop.GmbID/DC.identifier">gmb-2017-1962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M</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op.versieInformatie"/>
  </office:meta>
</office:document-meta>
</file>