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4: verlengen beslistermijn,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Niemeijerstraat 4, 6701 CP afwijken bestemmingsplan t.b.v. kamerverhuur, 2017W2098, 01-11-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625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5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5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meijerstraat 4: verlengen beslistermijn,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251</meta:user-defined>
    <meta:user-defined meta:name="OVERHEIDop.GmbID/DC.identifier">gmb-2017-196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P 4</meta:user-defined>
    <meta:user-defined meta:name="OVERHEIDop.woonplaats">Wageningen</meta:user-defined>
    <meta:user-defined meta:name="OVERHEIDop.straatnaam">Niemeij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50 441711</meta:user-defined>
    <meta:user-defined meta:name="OVERHEIDop.versieInformatie"/>
  </office:meta>
</office:document-meta>
</file>