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8 augustus 2017,  Concourslaan 16, 2132 DK  Hoofddorp,  Revan Pera, zaak 54612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verkopen van eten en bijbehorende drank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25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5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5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8 augustus 2017,  Concourslaan 16, 2132 DK  Hoofddorp,  Revan Pera, zaak 54612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50</meta:user-defined>
    <meta:user-defined meta:name="OVERHEIDop.GmbID/DC.identifier">gmb-2017-1962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K 32a</meta:user-defined>
    <meta:user-defined meta:name="OVERHEIDop.woonplaats">Hoofddorp</meta:user-defined>
    <meta:user-defined meta:name="OVERHEIDop.straatnaam">Concour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77 479720</meta:user-defined>
    <meta:user-defined meta:name="OVERHEIDop.versieInformatie"/>
  </office:meta>
</office:document-meta>
</file>