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ijdelijk ( 5 jaar ) afwijken bestemmingsplan voor verkoopruimte, V2017/612, Dorpsstraat 59 A te Koudekerk aan den Rijn</text:p>
            <text:p text:style-name="tussenkopcur">Dorpsstraat 59 A te Koudekerk aan den Rijn</text:p>
            <text:p text:style-name="tussenkopcur">2396 HD</text:p>
            <text:p text:style-name="tussenkopcur">V2017/612</text:p>
            <text:p text:style-name="tussenkopcur">tijdelijk ( 5 jaar ) afwijken bestemmingsplan voor verkoopruimte</text:p>
            <text:p text:style-name="tussenkopcur">Datum indiening: 24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4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4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4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47</meta:user-defined>
    <meta:user-defined meta:name="OVERHEIDop.GmbID/DC.identifier">gmb-2017-196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D 59a</meta:user-defined>
    <meta:user-defined meta:name="OVERHEIDop.woonplaats">Koudekerk aan den Rij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40 460760</meta:user-defined>
    <meta:user-defined meta:name="OVERHEIDop.versieInformatie"/>
  </office:meta>
</office:document-meta>
</file>