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gedeeltelijk vervangen vier duikers, aanleggen van nieuwe duiker, V2017/613, Koetsveld 5 - 15 in BOSKOOP</text:p>
            <text:p text:style-name="tussenkopcur">Koetsveld 5 - 15 in BOSKOOP</text:p>
            <text:p text:style-name="tussenkopcur"/>
            <text:p text:style-name="tussenkopcur">V2017/613</text:p>
            <text:p text:style-name="tussenkopcur">gedeeltelijk vervangen vier duikers, aanleggen nieuwe duiker</text:p>
            <text:p text:style-name="tussenkopcur">Datum indiening: 25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6246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46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46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246</meta:user-defined>
    <meta:user-defined meta:name="OVERHEIDop.GmbID/DC.identifier">gmb-2017-196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</meta:user-defined>
    <meta:user-defined meta:name="OVERHEIDop.woonplaats">Boskoop</meta:user-defined>
    <meta:user-defined meta:name="OVERHEIDop.straatnaam">Koetsvel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705 456630</meta:user-defined>
    <meta:user-defined meta:name="OVERHEIDop.versieInformatie"/>
  </office:meta>
</office:document-meta>
</file>