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Industrieweg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ek Industrieweg/Burgemeester J.N. Stuifbergenlaan te Grootebroek    </text:p>
            <text:p text:style-name="common-al">Voor: het plaatsen van een tijdelijk informatiebord  </text:p>
            <text:p text:style-name="common-al">Datum verzonden: 7 nov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623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3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dustrieweg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38</meta:user-defined>
    <meta:user-defined meta:name="OVERHEIDop.GmbID/DC.identifier">gmb-2017-196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L 3d</meta:user-defined>
    <meta:user-defined meta:name="OVERHEIDop.woonplaats">Grootebroek</meta:user-defined>
    <meta:user-defined meta:name="OVERHEIDop.straatnaam">Het Voer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68 522918</meta:user-defined>
    <meta:user-defined meta:name="OVERHEIDop.versieInformatie"/>
  </office:meta>
</office:document-meta>
</file>