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23: verleende omgevingsvergunning, verbouwen woning en wijzig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rengerlaan 23, 6703 GA verbouwen woning en wijzigen kozijn, 2017W2104, 0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2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engerlaan 23: verleende omgevingsvergunning, verbouwen woning en wijzigen kozij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36</meta:user-defined>
    <meta:user-defined meta:name="OVERHEIDop.GmbID/DC.identifier">gmb-2017-196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A 23</meta:user-defined>
    <meta:user-defined meta:name="OVERHEIDop.woonplaats">Wageningen</meta:user-defined>
    <meta:user-defined meta:name="OVERHEIDop.straatnaam">Spreng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26 442567</meta:user-defined>
    <meta:user-defined meta:name="OVERHEIDop.versieInformatie"/>
  </office:meta>
</office:document-meta>
</file>