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 aanleggen  steigers, V2017/602, in de Rijnhaven nabij Industrieweg 4A te Alphen aan den Rijn</text:p>
            <text:p text:style-name="tussenkopcur">in de Rijnhaven nabij Industrieweg 4A te Alphen aan den Rijn</text:p>
            <text:p text:style-name="tussenkopcur"/>
            <text:p text:style-name="tussenkopcur">V2017/602</text:p>
            <text:p text:style-name="tussenkopcur">aanleggen  steigers</text:p>
            <text:p text:style-name="tussenkopcur">Datum indiening: 18 oktober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96235</text:span><text:line-break/><text:date style:data-style-name="dag" text:fixed="true" text:date-value="2017-11-10"/><text:line-break/><text:date style:data-style-name="jaar" text:fixed="true" text:date-value="2017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235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235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0</meta:user-defined>
    <meta:user-defined meta:name="OVERHEIDop.publicationIssue">196235</meta:user-defined>
    <meta:user-defined meta:name="OVERHEIDop.GmbID/DC.identifier">gmb-2017-1962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4HB 8</meta:user-defined>
    <meta:user-defined meta:name="OVERHEIDop.woonplaats">Alphen aan den Rijn</meta:user-defined>
    <meta:user-defined meta:name="OVERHEIDop.straatnaam">Rijnhavenkade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162 461111</meta:user-defined>
    <meta:user-defined meta:name="OVERHEIDop.versieInformatie"/>
  </office:meta>
</office:document-meta>
</file>