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dempen van een sloot, V2017/605, Zuidzijde van het Rietveldsepad 9B te Alphen aan den Rijn</text:p>
            <text:p text:style-name="tussenkopcur">Zuidzijde van het Rietveldsepad 9B te Alphen aan den Rijn</text:p>
            <text:p text:style-name="tussenkopcur"/>
            <text:p text:style-name="tussenkopcur">V2017/605</text:p>
            <text:p text:style-name="tussenkopcur">het dempen van een sloot</text:p>
            <text:p text:style-name="tussenkopcur">Datum indiening: 19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6234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3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3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234</meta:user-defined>
    <meta:user-defined meta:name="OVERHEIDop.GmbID/DC.identifier">gmb-2017-196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9AA 9b</meta:user-defined>
    <meta:user-defined meta:name="OVERHEIDop.woonplaats">Alphen aan den Rijn</meta:user-defined>
    <meta:user-defined meta:name="OVERHEIDop.straatnaam">Rietveldsepa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56 457826</meta:user-defined>
    <meta:user-defined meta:name="OVERHEIDop.versieInformatie"/>
  </office:meta>
</office:document-meta>
</file>