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brug, V2017/609,</text:p>
            <text:p text:style-name="tussenkopcur">Corellistraat/van Beethovenlaan in Hazerswoude</text:p>
            <text:p text:style-name="tussenkopcur"/>
            <text:p text:style-name="tussenkopcur">V2017/609</text:p>
            <text:p text:style-name="tussenkopcur">het plaatsen van een brug</text:p>
            <text:p text:style-name="tussenkopcur">Datum indiening: 2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3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33</meta:user-defined>
    <meta:user-defined meta:name="OVERHEIDop.GmbID/DC.identifier">gmb-2017-196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GX 36</meta:user-defined>
    <meta:user-defined meta:name="OVERHEIDop.woonplaats">Hazerswoude-Rijndijk</meta:user-defined>
    <meta:user-defined meta:name="OVERHEIDop.straatnaam">Corelli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92 459994</meta:user-defined>
    <meta:user-defined meta:name="OVERHEIDop.versieInformatie"/>
  </office:meta>
</office:document-meta>
</file>