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randveilig gebruik van kdv de grobbebollen</text:p>
            <text:p text:style-name="tussenkopcur">De Dam 1 te Benthuizen</text:p>
            <text:p text:style-name="tussenkopcur">2731 CE</text:p>
            <text:p text:style-name="tussenkopcur">V2017/614</text:p>
            <text:p text:style-name="tussenkopcur">het brandveilig gebruik van kdv de grobbebollen</text:p>
            <text:p text:style-name="tussenkopcur">Datum indiening: 25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3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31</meta:user-defined>
    <meta:user-defined meta:name="OVERHEIDop.GmbID/DC.identifier">gmb-2017-196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CE 1</meta:user-defined>
    <meta:user-defined meta:name="OVERHEIDop.woonplaats">Benthuizen</meta:user-defined>
    <meta:user-defined meta:name="OVERHEIDop.straatnaam">De D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082 454372</meta:user-defined>
    <meta:user-defined meta:name="OVERHEIDop.versieInformatie"/>
  </office:meta>
</office:document-meta>
</file>