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onhuis, V2017/615, </text:p>
            <text:p text:style-name="tussenkopcur">Dorpsstraat 203 te Hazerswoude-Dorp</text:p>
            <text:p text:style-name="tussenkopcur">2391 CC</text:p>
            <text:p text:style-name="tussenkopcur">V2017/615</text:p>
            <text:p text:style-name="tussenkopcur">het bouwen van een woonhuis</text:p>
            <text:p text:style-name="tussenkopcur">Datum indiening: 25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3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30</meta:user-defined>
    <meta:user-defined meta:name="OVERHEIDop.GmbID/DC.identifier">gmb-2017-196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C 203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897 456813</meta:user-defined>
    <meta:user-defined meta:name="OVERHEIDop.versieInformatie"/>
  </office:meta>
</office:document-meta>
</file>