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21, Oude Raadhuisstraat 2, 6125 BA Ob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praktijkruimte aan huis</text:p>
            <text:p text:style-name="common-al">Locatie: Oude Raadhuisstraat 2, 6125 BA Obbicht </text:p>
            <text:p text:style-name="common-al">Dossiernummer: Om17.0021</text:p>
            <text:p text:style-name="common-al">Verzenddatum besluit: 1 febr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962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21, Oude Raadhuisstraat 2, 6125 BA Obbich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623</meta:user-defined>
    <meta:user-defined meta:name="OVERHEIDop.GmbID/DC.identifier">gmb-2017-19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5BA 2</meta:user-defined>
    <meta:user-defined meta:name="OVERHEIDop.woonplaats">Obbicht</meta:user-defined>
    <meta:user-defined meta:name="OVERHEIDop.straatnaam">Oude Raadhui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2534 337647</meta:user-defined>
    <meta:user-defined meta:name="OVERHEIDop.versieInformatie"/>
  </office:meta>
</office:document-meta>
</file>