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passen van de hoofdrijbaan rijndijk ter hoogte van huisnummer 191 en het verbeteren van de inrit, </text:p>
            <text:p text:style-name="tussenkopcur">Rijndijk 191 te Hazerswoude-Rijndijk</text:p>
            <text:p text:style-name="tussenkopcur">2394 CB</text:p>
            <text:p text:style-name="tussenkopcur">V2017/616</text:p>
            <text:p text:style-name="tussenkopcur">het aanpassen van de hoofdrijbaan rijndijk ter hoogte van huisnummer 191 en het verbeteren van de inrit</text:p>
            <text:p text:style-name="tussenkopcur">Datum indiening: 2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2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29</meta:user-defined>
    <meta:user-defined meta:name="OVERHEIDop.GmbID/DC.identifier">gmb-2017-19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CB 191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79 460397</meta:user-defined>
    <meta:user-defined meta:name="OVERHEIDop.versieInformatie"/>
  </office:meta>
</office:document-meta>
</file>