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vlaggenmast, V2017/617, </text:p>
            <text:p text:style-name="tussenkopcur">Kromme Aarweg 5 te Alphen aan den Rijn</text:p>
            <text:p text:style-name="tussenkopcur">2403 NB</text:p>
            <text:p text:style-name="tussenkopcur">V2017/617</text:p>
            <text:p text:style-name="tussenkopcur">het plaatsen van een vlaggenmast</text:p>
            <text:p text:style-name="tussenkopcur">Datum indiening: 24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2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28</meta:user-defined>
    <meta:user-defined meta:name="OVERHEIDop.GmbID/DC.identifier">gmb-2017-196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9405NB</meta:user-defined>
    <meta:user-defined meta:name="OVERHEIDop.woonplaats">Assen</meta:user-defined>
    <meta:user-defined meta:name="OVERHEIDop.straatnaam">Schielan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232169 555125</meta:user-defined>
    <meta:user-defined meta:name="OVERHEIDop.versieInformatie"/>
  </office:meta>
</office:document-meta>
</file>