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aanleggen van een uitrit, V2017/618, </text:p>
            <text:p text:style-name="tussenkopcur">Park 100 bouwnummer 96 te Alphen aan den Rijn</text:p>
            <text:p text:style-name="tussenkopcur"/>
            <text:p text:style-name="tussenkopcur">V2017/618</text:p>
            <text:p text:style-name="tussenkopcur">het aanleggen van een uitrit</text:p>
            <text:p text:style-name="tussenkopcur">Datum indiening: 26 okto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6227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27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27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6227</meta:user-defined>
    <meta:user-defined meta:name="OVERHEIDop.GmbID/DC.identifier">gmb-2017-196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GV 11</meta:user-defined>
    <meta:user-defined meta:name="OVERHEIDop.woonplaats">Alphen aan den Rijn</meta:user-defined>
    <meta:user-defined meta:name="OVERHEIDop.straatnaam">Gerard Dou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555 461528</meta:user-defined>
    <meta:user-defined meta:name="OVERHEIDop.versieInformatie"/>
  </office:meta>
</office:document-meta>
</file>